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13000000B739189550.jpg" manifest:media-type="image/jpeg"/>
  <manifest:file-entry manifest:full-path="Pictures/1000000000000258000002409D7D39A1.jpg" manifest:media-type="image/jpeg"/>
  <manifest:file-entry manifest:full-path="Pictures/1000020100000190000001904AF2CB54.png" manifest:media-type="image/png"/>
  <manifest:file-entry manifest:full-path="Pictures/10000000000000C8000000FC945AF734.jpg" manifest:media-type="image/jpeg"/>
  <manifest:file-entry manifest:full-path="Pictures/10000000000006810000052E3D89F330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29cm"/>
    </style:style>
    <style:style style:name="P1" style:family="paragraph">
      <style:paragraph-properties fo:text-align="center" style:writing-mode="lr-tb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5.954cm" svg:height="14.711cm" svg:x="6.548cm" svg:y="6.403cm">
          <draw:image xlink:href="">
            <text:p/>
          </draw:image>
        </draw:frame>
        <draw:frame draw:style-name="gr1" draw:text-style-name="P1" draw:layer="layout" svg:width="5.954cm" svg:height="14.711cm" svg:x="6.548cm" svg:y="6.403cm">
          <draw:image xlink:href="">
            <text:p/>
          </draw:image>
        </draw:frame>
        <draw:frame draw:style-name="gr1" draw:text-style-name="P1" draw:layer="layout" svg:width="11.752cm" svg:height="9.353cm" svg:x="7.924cm" svg:y="16.157cm">
          <draw:image xlink:href="">
            <text:p/>
          </draw:image>
        </draw:frame>
        <draw:frame draw:style-name="gr1" draw:text-style-name="P1" draw:layer="layout" svg:width="11.752cm" svg:height="9.353cm" svg:x="3.651cm" svg:y="9.084cm">
          <draw:image xlink:href="">
            <text:p/>
          </draw:image>
        </draw:frame>
        <draw:frame draw:style-name="gr1" draw:text-style-name="P1" draw:layer="layout" svg:width="9.353cm" svg:height="7.44cm" svg:x="8.925cm" svg:y="9.357cm">
          <draw:image xlink:href="Pictures/10000000000006810000052E3D89F330.jpg" xlink:type="simple" xlink:show="embed" xlink:actuate="onLoad">
            <text:p/>
          </draw:image>
        </draw:frame>
        <draw:frame draw:style-name="gr1" draw:text-style-name="P1" draw:layer="layout" svg:width="7.933cm" svg:height="9.997cm" svg:x="0.723cm" svg:y="7.157cm">
          <draw:image xlink:href="Pictures/10000000000000C8000000FC945AF734.jpg" xlink:type="simple" xlink:show="embed" xlink:actuate="onLoad">
            <text:p/>
          </draw:image>
        </draw:frame>
        <draw:frame draw:style-name="gr1" draw:text-style-name="P1" draw:layer="layout" svg:width="10.125cm" svg:height="10.125cm" svg:x="8.925cm" svg:y="17.392cm">
          <draw:image xlink:href="Pictures/1000020100000190000001904AF2CB54.png" xlink:type="simple" xlink:show="embed" xlink:actuate="onLoad">
            <text:p/>
          </draw:image>
        </draw:frame>
        <draw:frame draw:style-name="gr1" draw:text-style-name="P1" draw:layer="layout" svg:width="8.925cm" svg:height="8.577cm" svg:x="0.723cm" svg:y="17.961cm">
          <draw:image xlink:href="Pictures/1000000000000258000002409D7D39A1.jpg" xlink:type="simple" xlink:show="embed" xlink:actuate="onLoad">
            <text:p/>
          </draw:image>
        </draw:frame>
        <draw:frame draw:style-name="gr1" draw:text-style-name="P1" draw:layer="layout" svg:width="10.257cm" svg:height="6.835cm" svg:x="3.726cm" svg:y="0cm">
          <draw:image xlink:href="Pictures/1000000000000113000000B739189550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9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35cm" svg:height="6.285cm" svg:x="2.837cm" svg:y="2.27cm"/>
      <draw:page-thumbnail draw:layer="backgroundobjects" svg:width="4.35cm" svg:height="6.285cm" svg:x="2.837cm" svg:y="9.556cm"/>
      <draw:page-thumbnail draw:layer="backgroundobjects" svg:width="4.35cm" svg:height="6.285cm" svg:x="2.837cm" svg:y="16.842cm"/>
      <draw:page-thumbnail draw:layer="backgroundobjects" svg:width="4.35cm" svg:height="6.285cm" svg:x="11.862cm" svg:y="2.27cm"/>
      <draw:page-thumbnail draw:layer="backgroundobjects" svg:width="4.35cm" svg:height="6.285cm" svg:x="11.862cm" svg:y="9.556cm"/>
      <draw:page-thumbnail draw:layer="backgroundobjects" svg:width="4.35cm" svg:height="6.285cm" svg:x="11.862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7.145cm" svg:height="4.587cm" svg:x="0.952cm" svg:y="1.101cm" presentation:class="title" presentation:placeholder="true">
        <draw:text-box/>
      </draw:frame>
      <draw:frame presentation:style-name="Standard-outline1" draw:layer="backgroundobjects" svg:width="17.145cm" svg:height="18.159cm" svg:x="0.952cm" svg:y="6.42cm" presentation:class="outline" presentation:placeholder="true">
        <draw:text-box/>
      </draw:frame>
      <draw:frame presentation:style-name="Mpr1" draw:layer="backgroundobjects" svg:width="4.445cm" svg:height="1.914cm" svg:x="0.952cm" svg:y="25.05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6.032cm" svg:height="1.914cm" svg:x="6.509cm" svg:y="25.056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4.445cm" svg:height="1.914cm" svg:x="13.652cm" svg:y="25.056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Academie de Nice</meta:initial-creator>
    <meta:creation-date>2014-09-26T13:31:23.937000000</meta:creation-date>
    <dc:creator>Academie de Nice</dc:creator>
    <dc:date>2014-09-26T13:53:44.562000000</dc:date>
    <meta:editing-cycles>2</meta:editing-cycles>
    <meta:editing-duration>PT22M20S</meta:editing-duration>
    <meta:document-statistic meta:object-count="28"/>
    <meta:generator>LibreOffice/4.3.1.2$Windows_x86 LibreOffice_project/958349dc3b25111dbca392fbc281a05559ef6848</meta:generator>
  </office:meta>
</office:document-meta>
</file>